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ermisfeest in tent T’Happerij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2 juli 2023 de volgende evenementenvergunning heeft verleend:</text:p>
            <text:p text:style-name="common-al">Kermisfeest in tent T’Happerij op grasveld achter café aan de Langevliet 56 in Julianadorp</text:p>
            <text:p text:style-name="common-al">Datum evenement: 25 t/m 28 augustus 2023</text:p>
            <text:p text:style-name="common-al">Zaaknummer: 2023-00613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552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2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2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Kermisfeest in tent T’Happerij in Julianadorp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521</meta:user-defined>
    <meta:user-defined meta:name="OVERHEIDop.GmbID/DC.identifier">gmb-2023-315521</meta:user-defined>
    <meta:user-defined meta:name="OVERHEIDop.versieInformatie"/>
  </office:meta>
</office:document-meta>
</file>