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De Venen 5 A Lunteren, het uitbreid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6 januari 2023</text:p>
            <text:p text:style-name="common-al">Zaaknummer 2022W181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552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5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5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De Venen 5 A Lunteren, het uitbreiden van een bijgebouw.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552</meta:user-defined>
    <meta:user-defined meta:name="OVERHEIDop.GmbID/DC.identifier">gmb-2023-31552</meta:user-defined>
    <meta:user-defined meta:name="OVERHEIDop.versieInformatie"/>
  </office:meta>
</office:document-meta>
</file>