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bouwen en uitbreiden van een woning, Koraalrood 2, 2718S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 juli 2023 een besluit verzonden op de aanvraag met zaaknummer 2023-032984 voor het verbouwen en uitbreiden van een woning op locatie Koraalrood 2, 2718S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5515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51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51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oraalrood 2, 2718SC Zoetermeer</meta:user-defined>
    <dc:language>nl</dc:language>
    <meta:user-defined meta:name="OVERHEIDop.locatietype/OVERHEIDop.gebiedsmarkering">Punt</meta:user-defined>
    <meta:user-defined meta:name="DC.title">Kennisgeving besluit Omgevingsvergunning voor het verbouwen en uitbreiden van een woning, Koraalrood 2, 2718SC Zoetermeer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515</meta:user-defined>
    <meta:user-defined meta:name="OVERHEIDop.GmbID/DC.identifier">gmb-2023-315515</meta:user-defined>
    <meta:user-defined meta:name="OVERHEIDop.versieInformatie"/>
  </office:meta>
</office:document-meta>
</file>