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saluutschoten Huisduinen</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13 juli 2023  ontheffing hebben verleend van het verbod op veroorzaken van geluidhinder op grond van artikel 4.6 APV Den Helder 2021</text:p>
            <text:p text:style-name="common-al">Voor 3 x kanonschot (saluutschoten) tbv het Fortenfestival bij Fort Kijkduin, Admiraal Verhuellplein 1 in Huisduinen</text:p>
            <text:p text:style-name="common-al">Datum en tijden: 2 september 2023 om 14.30 en 16.00 uur</text:p>
            <text:p text:style-name="common-al">Zaaknummer: 2023-030559</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551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1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51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ende ontheffing geluidhinder APV saluutschoten Huisduinen</meta:user-defined>
    <meta:user-defined meta:name="DCTERMS.W3CDTF/DCTERMS.available">2023-07-18</meta:user-defined>
    <meta:user-defined meta:name="DCTERMS.W3CDTF/OVERHEIDop.jaargang">2023</meta:user-defined>
    <meta:user-defined meta:name="OVERHEIDop.publicationIssue">315514</meta:user-defined>
    <meta:user-defined meta:name="OVERHEIDop.GmbID/DC.identifier">gmb-2023-315514</meta:user-defined>
    <meta:user-defined meta:name="OVERHEIDop.versieInformatie"/>
  </office:meta>
</office:document-meta>
</file>