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Helderse Zomerfeesten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Helderse Zomerfeesten op Willemsoord 56 in Den Helder</text:p>
            <text:p text:style-name="common-al">Datum geldig: vrijdag 21 juli 2023 van 15.00 tot 23.00 uur</text:p>
            <text:p text:style-name="common-al">  Zaterdag 22 juli 2023 van 12.00 tot 23.00 uur</text:p>
            <text:p text:style-name="common-al">  Zondag 23 juli 2023 van 12.00 tot 19.00 uur </text:p>
            <text:p text:style-name="common-al">Zaaknummer: 2023-021664</text:p>
            <text:p text:style-name="common-al">Verzonden op: 12 juli 2023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551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1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1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ntheffing voor het schenken van alcohol (bier en wijn) Helderse Zomerfeesten op Willemsoord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512</meta:user-defined>
    <meta:user-defined meta:name="OVERHEIDop.GmbID/DC.identifier">gmb-2023-315512</meta:user-defined>
    <meta:user-defined meta:name="OVERHEIDop.versieInformatie"/>
  </office:meta>
</office:document-meta>
</file>