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2^1 kap woning, Joan Derk van der Capellenstraat 78 7415NS Deventer, [DPV00B02877] Diepenveen B 2877, Kavel 21, plan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695</text:p>
            <text:p text:style-name="common-al">
            <text:span text:style-name="nadrukvet">Verzenddatum besluit:</text:span> 14-07-2023</text:p>
            <text:p text:style-name="common-al">
            <text:span text:style-name="nadrukvet">Locatie:</text:span> Joan Derk van der Capellenstraat 78 7415NS Deventer, [DPV00B02877] Diepenveen B 2877, Kavel 21, plan Zwermdorp Steenbrugge, Deventer</text:p>
            <text:p text:style-name="common-al">
            <text:span text:style-name="nadrukvet">Projectomschrijving:</text:span> het bouwen van een 2^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51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95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2^1 kap woning, Joan Derk van der Capellenstraat 78 7415NS Deventer, [DPV00B02877] Diepenveen B 2877, Kavel 21, plan Zwermdorp Steenbrugge, Devent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510</meta:user-defined>
    <meta:user-defined meta:name="OVERHEIDop.GmbID/DC.identifier">gmb-2023-315510</meta:user-defined>
    <meta:user-defined meta:name="OVERHEIDop.versieInformatie"/>
  </office:meta>
</office:document-meta>
</file>