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tijdelijke woning in een bestaand bijgebouw aan Vosse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tijdelijke woning in een bestaand bijgebouw aan Vossenweg 5 Zwarte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1</meta:user-defined>
    <meta:user-defined meta:name="OVERHEIDop.GmbID/DC.identifier">gmb-2023-31551</meta:user-defined>
    <meta:user-defined meta:name="OVERHEIDop.versieInformatie"/>
  </office:meta>
</office:document-meta>
</file>