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uitbouw, Vang 2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61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Vang 23, Halsteren, het realiseren van een uit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54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1161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uitbouw, Vang 23, Halste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497</meta:user-defined>
    <meta:user-defined meta:name="OVERHEIDop.GmbID/DC.identifier">gmb-2023-315497</meta:user-defined>
    <meta:user-defined meta:name="OVERHEIDop.versieInformatie"/>
  </office:meta>
</office:document-meta>
</file>