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tin Luther Kingstraat 83, 2131 TK, plaatsen warmtepomp unit op dakuitbouw, 13-07-2023, zaaknummer 8006946, olonummer 79378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49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9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9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rtin Luther Kingstraat 83, 2131 TK, plaatsen warmtepomp unit op dakuitbouw, 13-07-2023, zaaknummer 8006946, olonummer 7937833.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96</meta:user-defined>
    <meta:user-defined meta:name="OVERHEIDop.GmbID/DC.identifier">gmb-2023-315496</meta:user-defined>
    <meta:user-defined meta:name="OVERHEIDop.versieInformatie"/>
  </office:meta>
</office:document-meta>
</file>