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opschorting Z2023-00000067, Rivierdijk 2A, 3361AP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besloten om de beslistermijn voor de aanvraag voor een omgevingsvergunning met zaaknummer Z2023-00000067 op locatie Rivierdijk 2A, 3361AP Sliedrecht op te schorten tot 15 september 2023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last-al">Datum opschorting: 14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31549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9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9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Opschorten beslistermijn op locatie Rivierdijk 2A, 3361AP Sliedrecht</meta:user-defined>
    <dc:language>nl</dc:language>
    <meta:user-defined meta:name="OVERHEIDop.locatietype/OVERHEIDop.gebiedsmarkering">Punt</meta:user-defined>
    <meta:user-defined meta:name="DC.title">Kennisgeving termijnopschorting Z2023-00000067, Rivierdijk 2A, 3361AP Sliedrecht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493</meta:user-defined>
    <meta:user-defined meta:name="OVERHEIDop.GmbID/DC.identifier">gmb-2023-315493</meta:user-defined>
    <meta:user-defined meta:name="OVERHEIDop.versieInformatie"/>
  </office:meta>
</office:document-meta>
</file>