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vervangen van een raamkozijn in een dakkapel van een woning, Boutershemstraat 6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06</text:p>
                  </table:table-cell>
                  <table:table-cell table:style-name="entry" table:number-rows-spanned="1" table:number-columns-spanned="1">
                    <text:p text:style-name="table_al">11-07-2023</text:p>
                  </table:table-cell>
                  <table:table-cell table:style-name="entry" table:number-rows-spanned="1" table:number-columns-spanned="1">
                    <text:p text:style-name="table_al">Boutershemstraat 69, Bergen op Zoom, het vervangen van een raamkozijn in een dakkapel van een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4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606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vervangen van een raamkozijn in een dakkapel van een woning, Boutershemstraat 69, Bergen op Zoo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491</meta:user-defined>
    <meta:user-defined meta:name="OVERHEIDop.GmbID/DC.identifier">gmb-2023-315491</meta:user-defined>
    <meta:user-defined meta:name="OVERHEIDop.versieInformatie"/>
  </office:meta>
</office:document-meta>
</file>