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30, 2135 GB, plaatsen van een dakkapel in het achterdakvlak van de woning, 13-07-2023, zaaknummer 8006277, olonummer 79372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 (flitsvergunning), Hoofddorp, Schoonenburgsingel 30, 2135 GB, plaatsen van een dakkapel in het achterdakvlak van de woning, 13-07-2023, zaaknummer 8006277, olonummer 793725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48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oonenburgsingel 30, 2135 GB, plaatsen van een dakkapel in het achterdakvlak van de woning, 13-07-2023, zaaknummer 8006277, olonummer 7937257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88</meta:user-defined>
    <meta:user-defined meta:name="OVERHEIDop.GmbID/DC.identifier">gmb-2023-315488</meta:user-defined>
    <meta:user-defined meta:name="OVERHEIDop.versieInformatie"/>
  </office:meta>
</office:document-meta>
</file>