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aanhan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bekend dat zij op 13 juli 2023 de illegaal gestalde aanhanger hebben laten verwijderd op grond van artikel 125 van de gemeentewet en artikel 5.5 van de Algemene Plaatselijke Verordening. De aanhanger heeft de volgende uiterlijke kenmerken: </text:p>
            <text:p text:style-name="common-al"/>
            <text:p text:style-name="common-al">
            <text:span text:style-name="nadrukvet">Locatie: Pastoor van de Boschstraat 24 te Gilze</text:span>
          </text:p>
            <text:p text:style-name="common-al">Type: aanhanger</text:p>
            <text:p text:style-name="common-al">Kleur: roestbruin</text:p>
            <text:p text:style-name="common-al">Materiaal: hout</text:p>
            <text:p text:style-name="common-al">Kenteken: niet aanwezig</text:p>
            <text:p text:style-name="common-al">Gebruik: opslag vuilnis</text:p>
            <text:p text:style-name="common-al"/>
            <text:p text:style-name="common-al">Op 23 juni 2023 is de eigenaar en / of houder van de aanhanger opgeroepen de aanhanger binnen 14 dagen te verwijderen. Aan deze oproep is geen gehoor gegeven. </text:p>
            <text:p text:style-name="last-al">Wij roepen de eigenaar en of houder van de aanhanger nogmaals op zich binnen 13 weken na publicatie van deze bekendmaking te melden. U kunt na betaling van de kosten voor het verwijderen en bewaren van de aanhanger terugkrijgen. U kunt contact opnemen via 14 013. De termijn van 13 weken geldt niet als er een duidelijke onevenredigheid bestaat tussen de geringe waarde van de aanhanger en de kosten van bestuursdwang (wegslepen en opslaan). Er kan dan eerder tot verkoop/vernietiging worden overge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48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8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8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toepassen bestuursdwang aanhangers</meta:user-defined>
    <meta:user-defined meta:name="DCTERMS.W3CDTF/DCTERMS.available">2023-07-18</meta:user-defined>
    <meta:user-defined meta:name="DCTERMS.W3CDTF/OVERHEIDop.jaargang">2023</meta:user-defined>
    <meta:user-defined meta:name="OVERHEIDop.publicationIssue">315483</meta:user-defined>
    <meta:user-defined meta:name="OVERHEIDop.GmbID/DC.identifier">gmb-2023-315483</meta:user-defined>
    <meta:user-defined meta:name="OVERHEIDop.versieInformatie"/>
  </office:meta>
</office:document-meta>
</file>