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Marconistraat 31  Barneveld, veranderen van de activite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439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54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4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arneveld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Marconistraat 31  Barneveld, veranderen van de activiteiten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548</meta:user-defined>
    <meta:user-defined meta:name="OVERHEIDop.GmbID/DC.identifier">gmb-2023-31548</meta:user-defined>
    <meta:user-defined meta:name="OVERHEIDop.versieInformatie"/>
  </office:meta>
</office:document-meta>
</file>