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2023 gemeente Leiderdorp</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15 maart 2023, nr. Z/23/142309/309874; </text:p>
            <text:p text:style-name="al"/>
            <text:p text:style-name="al">gezien het advies van het Politiek Forum van 19 juni 2023;</text:p>
            <text:p text:style-name="al"/>
            <text:p text:style-name="al">gelet op het bepaalde in artikel 82 en 84 van de Gemeentewet waarin is opgenomen dat de raad</text:p>
            <text:p text:style-name="al"/>
            <text:p text:style-name="al">raadscommissies kan instellen;</text:p>
            <text:p text:style-name="al"/>
            <text:p text:style-name="al">gelet op artikel 4, lid 3 van de Controleverordening en daarmee overwegende dat de gemeenteraad van </text:p>
            <text:p text:style-name="al"/>
            <text:p text:style-name="al">Leiderdorp een verordening auditcommissie dient te hebben;</text:p>
            <text:p text:style-name="al"/>
            <text:p text:style-name="al">
            <text:span text:style-name="nadrukvet">bes I uit:</text:span>
          </text:p>
            <text:p text:style-name="al"/>
            <text:list text:style-name="id1-3-2-1-1-17">
              <text:list-item text:style-override="id1-3-2-1-1-17-1">
                <text:number>1.</text:number>
                <text:p text:style-name="al">De Verordening Auditcommissie 2023 Leiderdorp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e accountant: de door de raad aangewezen accountant die belast is met de controle van de in artikel 197 van de Gemeentewet bedoelde jaarrekening;</text:p>
              </text:list-item>
              <text:list-item text:style-override="id1-3-2-2-1-3-2">
                <text:number>b.</text:number>
                <text:p text:style-name="al">accountantsverklaring: de verklaring van de accountant over de getrouwheid van de jaarrekening en over de verenigbaarheid van het jaarverslag met de jaarrekening;</text:p>
              </text:list-item>
              <text:list-item text:style-override="id1-3-2-2-1-3-3">
                <text:number>c.</text:number>
                <text:p text:style-name="al">controleprotocol: het protocol waarin de raad de accountant nadere aanwijzingen geeft voor de controle;</text:p>
              </text:list-item>
              <text:list-item text:style-override="id1-3-2-2-1-3-4">
                <text:number>d.</text:number>
                <text:p text:style-name="al">controleverordening: de Verordening voor de controle op het financieel beheer en op de inrichting van de financiële organisatie van de gemeente Leiderdorp, vastgesteld op 10 oktober <text:span text:style-name="nadrukvet">2022;</text:span></text:p>
              </text:list-item>
              <text:list-item text:style-override="id1-3-2-2-1-3-5">
                <text:number>e.</text:number>
                <text:p text:style-name="al">de adviseur: een van de functionarissen die op verzoek van de auditcommissie de vergaderingen bijwoont, genoemd in artikel 3, 7e lid van deze verordening;</text:p>
              </text:list-item>
              <text:list-item text:style-override="id1-3-2-2-1-3-6">
                <text:number>f.</text:number>
                <text:p text:style-name="al">de ambtelijk secretaris: de griffier of een door de griffier aangewezen medewerker van de griffie, welke belast is met de ondersteuning van de auditcommissie, genoemd in artikel 3, <text:span text:style-name="nadrukcur">Be</text:span> lid van deze verordening.</text:p>
              </text:list-item>
              <text:list-item text:style-override="id1-3-2-2-1-3-7">
                <text:number>g.</text:number>
                <text:p text:style-name="al">De Rekenkamer: Rekenkamercommissie Leiden &amp; Leiderdorp.</text:p>
              </text:list-item>
            </text:list>
          </text:section>
          <text:section text:name="artikel_id1-3-2-2-2" text:style-name="artikel">
            <text:p text:style-name="artikel_kop_titel"><text:span text:style-name="artikel_kop_label">Artikel</text:span> <text:span text:style-name="artikel_kop_nr">2.</text:span> Doel, taken en bevoegdheden</text:p>
            <text:list text:style-name="id1-3-2-2-2-2">
              <text:list-item text:style-override="id1-3-2-2-2-2">
                <text:number>1.</text:number>
                <text:p text:style-name="al">Het doel van de auditcommissie is het versterken van de kaderstellende en controlerende taak van de raad. Met een auditcommissie wordt de raad intensief en structureel geadviseerd in zijn kaderstellende taken (aan de voorkant van het proces) en controlerende taken (toezicht op risicobeheersing, interne beheersing, bedrijfsvoering, financiële verslaglegging en accountantscontrole).</text:p>
              </text:list-item>
              <text:list-item text:style-override="id1-3-2-2-2-3">
                <text:number>2.</text:number>
                <text:p text:style-name="al">De auditcommissie (artikel 84 Gemeentewet) ondersteunt en adviseert de raad vanuit financieel-technisch perspectief en is apolitiek.</text:p>
              </text:list-item>
              <text:list-item text:style-override="id1-3-2-2-2-4">
                <text:number>3.</text:number>
                <text:p text:style-name="al">De auditcommissie is belast met de advisering aan en overleg namens de raad over:</text:p>
                <text:list text:style-name="id1-3-2-2-2-4-3">
                  <text:list-item text:style-override="id1-3-2-2-2-4-3-1">
                    <text:number>a.</text:number>
                    <text:p text:style-name="al">voorbereiden, selecteren, adviseren over benoeming accountant; evalueren van het functioneren van de accountant;</text:p>
                  </text:list-item>
                  <text:list-item text:style-override="id1-3-2-2-2-4-3-2">
                    <text:number>b.</text:number>
                    <text:p text:style-name="al">eerste aanspreekpunt voor de accountant richting de raad over de opzet en uitvoering van de accountantscontrole;</text:p>
                  </text:list-item>
                  <text:list-item text:style-override="id1-3-2-2-2-4-3-3">
                    <text:number>c.</text:number>
                    <text:p text:style-name="al">het voeren van pre-audit gesprekken en adviseren van de gemeenteraad over de opdracht aan de accountant;</text:p>
                  </text:list-item>
                  <text:list-item text:style-override="id1-3-2-2-2-4-3-4">
                    <text:number>d.</text:number>
                    <text:p text:style-name="al">de jaarlijkse voorbereiding van het door de raad vast te stellen controleprotocol voor de accountantscontrole;</text:p>
                  </text:list-item>
                  <text:list-item text:style-override="id1-3-2-2-2-4-3-5">
                    <text:number>e.</text:number>
                    <text:p text:style-name="al">het voeren van technisch overleg met de accountant over de jaarrekening en het rapport van bevindingen naar aanleiding van de jaarrekeningcontrole;</text:p>
                  </text:list-item>
                  <text:list-item text:style-override="id1-3-2-2-2-4-3-6">
                    <text:number>f.</text:number>
                    <text:p text:style-name="al">het adviseren van de raad over de wijze van behandeling van de rapportages van de accountant; het adviseren van de raad over het jaarverslag en de programmajaarrekening, mede aan de hand van de accountantsverklaring en het accountantsverslag. Op vaste momenten in het jaar adviseert de auditcommissie de raad over de stukken die betrekking hebben op de controle van de financiële organisatie:</text:p>
                    <text:list text:style-name="id1-3-2-2-2-4-3-6-3">
                      <text:list-item text:style-override="id1-3-2-2-2-4-3-6-3-1">
                        <text:number>o</text:number>
                        <text:p text:style-name="al">Het controleprotocol (najaar). Hierin worden de afspraken vastgelegd met de accountant over de controle van het boekjaar.</text:p>
                      </text:list-item>
                      <text:list-item text:style-override="id1-3-2-2-2-4-3-6-3-2">
                        <text:number>o</text:number>
                        <text:p text:style-name="al">Gemeentelijke Integrale Grondexploitatie (GIG) (april). De GIG geeft een overzicht van de financiële stand van zaken van ruimtelijke projecten.</text:p>
                      </text:list-item>
                      <text:list-item text:style-override="id1-3-2-2-2-4-3-6-3-3">
                        <text:number>o</text:number>
                        <text:p text:style-name="al">De kadernota (juni). Met de kadernota worden de uitgangspunten en prioriteiten voor het opstellen van de begroting bepaald.</text:p>
                      </text:list-item>
                      <text:list-item text:style-override="id1-3-2-2-2-4-3-6-3-4">
                        <text:number>o</text:number>
                        <text:p text:style-name="al">De bestuursrapportages, inclusief voortgangsrapportage GIG (juni en november).</text:p>
                      </text:list-item>
                      <text:list-item text:style-override="id1-3-2-2-2-4-3-6-3-5">
                        <text:number>o</text:number>
                        <text:p text:style-name="al">Deze rapportages informeren de raad over belangrijke afwijkingen van de begrotingsafspraken;</text:p>
                      </text:list-item>
                      <text:list-item text:style-override="id1-3-2-2-2-4-3-6-3-6">
                        <text:number>o</text:number>
                        <text:p text:style-name="al">De jaarrekening (vast te stellen voor 15 juli van elk jaar), mede aan de hand van het accountantsrapport. De rekening geeft antwoord op de vraag of de begrotingsafspraken zijn nagekomen.</text:p>
                      </text:list-item>
                    </text:list>
                  </text:list-item>
                  <text:list-item text:style-override="id1-3-2-2-2-4-3-7">
                    <text:number>g.</text:number>
                    <text:p text:style-name="al">gevraagd en ongevraagd adviseren over verbetering van de planning en control. Toezicht houden op de kwaliteit van de financiële rapportages;</text:p>
                  </text:list-item>
                  <text:list-item text:style-override="id1-3-2-2-2-4-3-8">
                    <text:number>h.</text:number>
                    <text:p text:style-name="al">het adviseren van de raad over de uitvoering en de aanpassingen van de verordeningen gebaseerd op de artikelen 212 en 213 en 213a Gemeentewet;</text:p>
                  </text:list-item>
                  <text:list-item text:style-override="id1-3-2-2-2-4-3-9">
                    <text:number>i.</text:number>
                    <text:p text:style-name="al">onderhoudt contact met de ingestelde Rekenkamer en dient indien nodig als afstemmingsplatform over voorgenomen onderzoeken van de Rekenkamer;</text:p>
                  </text:list-item>
                  <text:list-item text:style-override="id1-3-2-2-2-4-3-10">
                    <text:number>j.</text:number>
                    <text:p text:style-name="al">het bespreken van onderzoeken van de Rekenkamer en het opstellen van een advies aan de raad over de afhandeling van het onderzoek;</text:p>
                  </text:list-item>
                  <text:list-item text:style-override="id1-3-2-2-2-4-3-11">
                    <text:number>k.</text:number>
                    <text:p text:style-name="al">het voeren van afstemmingsoverleg over voorgenomen onderzoeken van de accountant en het college;</text:p>
                  </text:list-item>
                </text:list>
              </text:list-item>
              <text:list-item text:style-override="id1-3-2-2-2-5">
                <text:number>4.</text:number>
                <text:p text:style-name="al">De auditcommissie treedt niet in de onderscheiden bevoegdheden van raad en college en heeft dus geen besluitvormende bevoegdheden.</text:p>
              </text:list-item>
              <text:list-item text:style-override="id1-3-2-2-2-6">
                <text:number>5.</text:number>
                <text:p text:style-name="al">De auditcommissie heeft geen directe opdrachtgevende rol naar de externe accountant, andere onderzoeksbureaus of de gemeentelijke organisatie.</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raad benoemt de leden en plaatsvervangende leden van de auditcommissie op voordracht van het presidium. Zowel raadsleden als burgerraadsleden kunnen lid zijn van de auditcommissie.</text:p>
              </text:list-item>
              <text:list-item text:style-override="id1-3-2-2-3-3">
                <text:number>2.</text:number>
                <text:p text:style-name="al">De auditcommissie bestaat uit zoveel leden als er fracties zijn. Per fractie kan één lid benoemd worden in de auditcommissie.</text:p>
              </text:list-item>
              <text:list-item text:style-override="id1-3-2-2-3-4">
                <text:number>3.</text:number>
                <text:p text:style-name="al">Bij afwezigheid kunnen leden vervangen worden door plaatsvervangers. Per fractie kan één plaatsvervangend lid benoemd worden in de auditcommissie.</text:p>
              </text:list-item>
              <text:list-item text:style-override="id1-3-2-2-3-5">
                <text:number>4.</text:number>
                <text:p text:style-name="al">De raad wijst één van de leden van de auditcommissie aan als voorzitter. De voorzitter is altijd een raadslid. De auditcommissie wijst uit haar midden één of meer plaatsvervangende voorzitters aan.</text:p>
              </text:list-item>
              <text:list-item text:style-override="id1-3-2-2-3-6">
                <text:number>5.</text:number>
                <text:p text:style-name="al">De benoeming van de leden en plaatsvervangende leden, en de aanwijzing van de voorzitter geschiedt voor de zittingsperiode van de raad. Dit geldt eveneens voor tussentijdse benoemingen en aanwijzingen.</text:p>
              </text:list-item>
              <text:list-item text:style-override="id1-3-2-2-3-7">
                <text:number>6.</text:number>
                <text:p text:style-name="al">De zittingsperiode van de leden eindigt in ieder geval aan het einde van de zittingsperiode van de raad of bij ontslag als lid van de raad.</text:p>
              </text:list-item>
              <text:list-item text:style-override="id1-3-2-2-3-8">
                <text:number>7.</text:number>
                <text:p text:style-name="al">De auditcommissie heeft een aantal vaste adviseurs, te weten: de portefeuillehouder Financiën, de concerncontroller, de accountant en de gemeentesecretaris (dan wel een door de gemeentesecretaris aan te wijzen vervanger). De voorzitter van de Rekenkamer (dan wel een door de voorzitter van de Rekenkamer aan te wijzen vervanger) kan als externe adviseur worden gevraagd aan de vergaderingen van de auditcommissie deel te nemen.</text:p>
              </text:list-item>
              <text:list-item text:style-override="id1-3-2-2-3-9">
                <text:number>8.</text:number>
                <text:p text:style-name="al">De griffier (of zijn plaatsvervanger) is secretaris van de auditcommissie en kan eveneens aan de beraadslagingen deelnemen.</text:p>
              </text:list-item>
              <text:list-item text:style-override="id1-3-2-2-3-10">
                <text:number>9.</text:number>
                <text:p text:style-name="al">De secretaris van de auditcommissie kan voor de inhoudelijke ondersteuning en bijstand met tussenkomst van de gemeentesecretaris een beroep doen op de ambtelijke organisatie.</text:p>
              </text:list-item>
              <text:list-item text:style-override="id1-3-2-2-3-11">
                <text:number>10.</text:number>
                <text:p text:style-name="al">De auditcommissie kan andere interne en externe adviseurs verzoeken de vergadering bij te wonen en advies uit te brengen aan de auditcommissie.</text:p>
              </text:list-item>
            </text:list>
          </text:section>
          <text:section text:name="artikel_id1-3-2-2-4" text:style-name="artikel">
            <text:p text:style-name="artikel_kop_titel"><text:span text:style-name="artikel_kop_label">Artikel</text:span> <text:span text:style-name="artikel_kop_nr">4.</text:span> Voorzitter</text:p>
            <text:list text:style-name="id1-3-2-2-4-2">
              <text:list-item text:style-override="id1-3-2-2-4-2">
                <text:number>1.</text:number>
                <text:p text:style-name="al">De voorzitter draagt zorg voor het tijdig en periodiek bijeenroepen van de auditcommissie, het leiden van de vergaderingen, het bewaken van de uitgangspunten en het bevorderen van een heldere besluitvorming over auditcommissie aangelegenheden.</text:p>
              </text:list-item>
              <text:list-item text:style-override="id1-3-2-2-4-3">
                <text:number>2.</text:number>
                <text:p text:style-name="al">De voorzitter wordt daarbij ondersteund door de secretaris van de auditcommissie.</text:p>
              </text:list-item>
            </text:list>
          </text:section>
          <text:section text:name="artikel_id1-3-2-2-5" text:style-name="artikel">
            <text:p text:style-name="artikel_kop_titel"><text:span text:style-name="artikel_kop_label">Artikel</text:span> <text:span text:style-name="artikel_kop_nr">5.</text:span> Bevoegdheden auditcommissie</text:p>
            <text:list text:style-name="id1-3-2-2-5-2">
              <text:list-item text:style-override="id1-3-2-2-5-2">
                <text:number>1.</text:number>
                <text:p text:style-name="al">De auditcommissie is bevoegd aan de raad over de in artikel 2 genoemde onderwerpen voorstellen uit te brengen voorzien van een advies over door de raad te nemen besluiten.</text:p>
              </text:list-item>
              <text:list-item text:style-override="id1-3-2-2-5-3">
                <text:number>2.</text:number>
                <text:p text:style-name="al">In het kader van de uitoefening van haar in artikel 2 bedoelde taken is de auditcommissie bevoegd informatie in te winnen bij en te overleggen met het college, de Rekenkamer en de accountant.</text:p>
              </text:list-item>
              <text:list-item text:style-override="id1-3-2-2-5-4">
                <text:number>3.</text:number>
                <text:p text:style-name="al">De auditcommissie kan advies inwinnen bij een extern deskundige.</text:p>
              </text:list-item>
              <text:list-item text:style-override="id1-3-2-2-5-5">
                <text:number>4.</text:number>
                <text:p text:style-name="al">De auditcommissie is bevoegd de handelingen te verrichten die nodig zijn voor de werving en de selectie van of het beëindigen van de relatie met dan wel het ontslag van de accountant.</text:p>
              </text:list-item>
              <text:list-item text:style-override="id1-3-2-2-5-6">
                <text:number>5.</text:number>
                <text:p text:style-name="al">De auditcommissie is bevoegd om leden van het college, leden van de Rekenkamer, de accountant, ambtenaren, belanghebbenden en deskundigen uit te nodigen voor het verschaffen van inlichtingen of het deelnemen aan beraadslagingen.</text:p>
              </text:list-item>
              <text:list-item text:style-override="id1-3-2-2-5-7">
                <text:number>6.</text:number>
                <text:p text:style-name="al">Indien de auditcommissie ambtenaren uitnodigt, informeert zij het college hierover.</text:p>
              </text:list-item>
            </text:list>
          </text:section>
          <text:section text:name="artikel_id1-3-2-2-6" text:style-name="artikel">
            <text:p text:style-name="artikel_kop_titel"><text:span text:style-name="artikel_kop_label">Artikel</text:span> <text:span text:style-name="artikel_kop_nr">6.</text:span> Vergaderingen en verslaglegging</text:p>
            <text:list text:style-name="id1-3-2-2-6-2">
              <text:list-item text:style-override="id1-3-2-2-6-2">
                <text:number>1.</text:number>
                <text:p text:style-name="al">De auditcommissie kan een huishoudelijk reglement vaststellen. Dit wordt ter kennisname aangeboden aan de raad en het college. Bij strijdigheid van bepalingen tussen het huishoudelijk reglement en deze verordening, prevaleren de bepalingen van deze verordening.</text:p>
              </text:list-item>
              <text:list-item text:style-override="id1-3-2-2-6-3">
                <text:number>2.</text:number>
                <text:p text:style-name="al">De auditcommissie vergadert tenminste twee maal per jaar. Voorts vergadert de auditcommissie zoveel als zij nodig acht, ter bespreking van procedurele en inhoudelijke aspecten van de taken van de auditcommissie.</text:p>
              </text:list-item>
              <text:list-item text:style-override="id1-3-2-2-6-4">
                <text:number>3.</text:number>
                <text:p text:style-name="al">De agenda en de bijbehorende stukken worden gepubliceerd via de gebruikelijke kanalen.</text:p>
              </text:list-item>
              <text:list-item text:style-override="id1-3-2-2-6-5">
                <text:number>4.</text:number>
                <text:p text:style-name="al">De vaste adviseurs worden voor elke vergadering van de auditcommissie uitgenodigd.</text:p>
              </text:list-item>
              <text:list-item text:style-override="id1-3-2-2-6-6">
                <text:number>5.</text:number>
                <text:p text:style-name="al">De auditcommissie kan besluiten om te vergaderen zonder één of meerdere adviseurs.</text:p>
              </text:list-item>
              <text:list-item text:style-override="id1-3-2-2-6-7">
                <text:number>6.</text:number>
                <text:p text:style-name="al">De vergaderingen van de auditcommissie zijn openbaar, tenzij de auditcommissie anders bepaalt.</text:p>
              </text:list-item>
              <text:list-item text:style-override="id1-3-2-2-6-8">
                <text:number>7.</text:number>
                <text:p text:style-name="al">Van iedere vergadering wordt een verslag gemaakt onder verantwoordelijkheid van de secretaris. Het verslag wordt vastgesteld door de auditcommissie en ter beschikking gesteld aan de raad.</text:p>
              </text:list-item>
              <text:list-item text:style-override="id1-3-2-2-6-9">
                <text:number>8.</text:number>
                <text:p text:style-name="al">Het vastgestelde verslag van niet openbare vergaderingen wordt onder geheimhouding ter kennis gebracht aan de raad.</text:p>
              </text:list-item>
            </text:list>
          </text:section>
          <text:section text:name="artikel_id1-3-2-2-7" text:style-name="artikel">
            <text:p text:style-name="artikel_kop_titel"><text:span text:style-name="artikel_kop_label">Artikel</text:span> <text:span text:style-name="artikel_kop_nr">7.</text:span> Geheimhouding</text:p>
            <text:list text:style-name="id1-3-2-2-7-2">
              <text:list-item text:style-override="id1-3-2-2-7-2">
                <text:number>1.</text:number>
                <text:p text:style-name="al">De auditcommissie kan op basis van artikel 87 Gemeentewet geheimhouding opleggen ten aanzien van de inhoud van stukken die aan haar worden voorgelegd.</text:p>
              </text:list-item>
              <text:list-item text:style-override="id1-3-2-2-7-3">
                <text:number>2.</text:number>
                <text:p text:style-name="al">Vanuit het college kan de auditcommissie stukken ontvangen waarop geheimhouding berust.</text:p>
              </text:list-item>
            </text:list>
          </text:section>
          <text:section text:name="artikel_id1-3-2-2-8" text:style-name="artikel">
            <text:p text:style-name="artikel_kop_titel"><text:span text:style-name="artikel_kop_label">Artikel</text:span> <text:span text:style-name="artikel_kop_nr">8.</text:span> Informeren raad</text:p>
            <text:list text:style-name="id1-3-2-2-8-2">
              <text:list-item text:style-override="id1-3-2-2-8-2">
                <text:number>1.</text:number>
                <text:p text:style-name="al">De auditcommissie informeert de raad en het college over gemaakte afspraken met de accountant en/of andere adviserende leden en beoordeelt of het wenselijk is de raad tussentijds te informeren over bevindingen aangaande haar werkzaamheden.</text:p>
              </text:list-item>
              <text:list-item text:style-override="id1-3-2-2-8-3">
                <text:number>2.</text:number>
                <text:p text:style-name="al">Op verzoek van de raad geeft de voorzitter van de auditcommissie een toelichting in de gemeenteraad.</text:p>
              </text:list-item>
            </text:list>
          </text:section>
          <text:section text:name="artikel_id1-3-2-2-9" text:style-name="artikel">
            <text:p text:style-name="artikel_kop_titel"><text:span text:style-name="artikel_kop_label">Artikel</text:span> <text:span text:style-name="artikel_kop_nr">9.</text:span> Onvoorzien</text:p>
            <text:p text:style-name="al">In alle gevallen waarin deze verordening niet voorziet of bij twijfel over de toepassing van de verordening, beslist de auditcommissie op voorstel van de voorzitter.</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verordening kan worden aangehaald als de 'Verordening Auditcommissie gemeente Leiderdorp 2023'. De verordening treedt in werking op de dag na bekendmaking.</text:p>
              </text:list-item>
              <text:list-item text:style-override="id1-3-2-2-10-3">
                <text:number>2.</text:number>
                <text:p text:style-name="al">Met ingang van de in het eerste lid genoemde datum wordt de Verordening Auditcommissie gemeente Leiderdorp 2019, zoals vastgesteld door de raad bij besluit op 7 oktober 2019, ingetrokken.</text:p>
              </text:list-item>
            </text:list>
          </text:section>
        </text:section>
        <text:section text:name="regeling-sluiting_id1-3-2-3" text:style-name="regeling-sluiting">
          <text:section text:name="ondertekening_id1-3-2-3-1">
            <text:p><text:span text:style-name="functie">Vastgesteld in de openbare vergadering van de raad van Leiderdorp op 3 juli 2023,</text:span></text:p>
            <text:p><text:span text:style-name="functie"/></text:p>
          </text:section>
          <text:section text:name="ondertekening_id1-3-2-3-2">
            <text:p><text:span text:style-name="functie"/></text:p>
            <text:p><text:span text:style-name="functie">de griffier, </text:span></text:p>
            <text:p><text:span text:style-name="functie">mevrouw H.K.B. Fobler </text:span></text:p>
            <text:p><text:span text:style-name="functie"/></text:p>
          </text:section>
          <text:section text:name="ondertekening_id1-3-2-3-3">
            <text:p><text:span text:style-name="functie"/></text:p>
            <text:p><text:span text:style-name="functie">de voorzitter,</text:span></text:p>
            <text:p><text:span text:style-name="functie">mevrouw L.M. Driessen-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547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7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7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Bestuur | Organisatie en beleid</meta:user-defined>
    <meta:user-defined meta:name="DC.source">artikel 82 van de Gemeentewet]|[1.0:c:BWBR0005416&amp;artikel=82&amp;g=2023-04-01</meta:user-defined>
    <meta:user-defined meta:name="DC.source">artikel 84 van de Gemeentewet]|[1.0:c:BWBR0005416&amp;artikel=84&amp;g=2023-04-01</meta:user-defined>
    <meta:user-defined meta:name="DC.source">Controleverordening gemeente Leiderdorp 2023]|[https://lokaleregelgeving.overheid.nl/CVDR691250/1</meta:user-defined>
    <meta:user-defined meta:name="OVERHEIDop.referentienummer">Z/23/142309/309874</meta:user-defined>
    <meta:user-defined meta:name="DCTERMS.alternative">Verordening Auditcommissie gemeente Leiderdorp 2023</meta:user-defined>
    <dc:language>nl</dc:language>
    <meta:user-defined meta:name="OVERHEIDop.locatietype/OVERHEIDop.gebiedsmarkering">Gemeente</meta:user-defined>
    <meta:user-defined meta:name="DC.title">Verordening Auditcommissie 2023 gemeente Leiderdorp</meta:user-defined>
    <meta:user-defined meta:name="DCTERMS.W3CDTF/DCTERMS.available">2023-07-19</meta:user-defined>
    <meta:user-defined meta:name="DCTERMS.W3CDTF/OVERHEIDop.jaargang">2023</meta:user-defined>
    <meta:user-defined meta:name="OVERHEIDop.publicationIssue">315479</meta:user-defined>
    <meta:user-defined meta:name="OVERHEIDop.betreftRegeling">CVDR699209_1</meta:user-defined>
    <meta:user-defined meta:name="xs:date/OVERHEIDop.startdatum">2023-07-20</meta:user-defined>
    <meta:user-defined meta:name="OVERHEIDop.GmbID/DC.identifier">gmb-2023-315479</meta:user-defined>
    <meta:user-defined meta:name="OVERHEIDop.versieInformatie"/>
  </office:meta>
</office:document-meta>
</file>