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D 7235 (T.h.v. Bernadottestraat huisnummers 149 en 171), kappen van 8 bomen winkelcentrum Pax, 13-07-2023, zaaknummer 8005613, olonummer 79366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47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gevraagde omgevingsvergunning, Hoofddorp, kavel HLM03 D 7235 (T.h.v. Bernadottestraat huisnummers 149 en 171), kappen van 8 bomen winkelcentrum Pax, 13-07-2023, zaaknummer 8005613, olonummer 7936601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78</meta:user-defined>
    <meta:user-defined meta:name="OVERHEIDop.GmbID/DC.identifier">gmb-2023-315478</meta:user-defined>
    <meta:user-defined meta:name="OVERHEIDop.versieInformatie"/>
  </office:meta>
</office:document-meta>
</file>