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vangen van de kozijnen, Van der Rijtstraat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00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Van der Rijtstraat 33, Bergen op Zoom, het vervangen van de kozijnen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4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50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vangen van de kozijnen, Van der Rijtstraat 33, Bergen op Zoo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477</meta:user-defined>
    <meta:user-defined meta:name="OVERHEIDop.GmbID/DC.identifier">gmb-2023-315477</meta:user-defined>
    <meta:user-defined meta:name="OVERHEIDop.versieInformatie"/>
  </office:meta>
</office:document-meta>
</file>