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2^1 kap woning, Joan Derk van der Capellenstraat 80 7415NS Deventer, [DPV00B02876] Diepenveen B 2876, Kavel 20, plan Zwermdorp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673</text:p>
            <text:p text:style-name="common-al">
            <text:span text:style-name="nadrukvet">Verzenddatum besluit:</text:span> 14-07-2023</text:p>
            <text:p text:style-name="common-al">
            <text:span text:style-name="nadrukvet">Locatie:</text:span> Joan Derk van der Capellenstraat 80 7415NS Deventer, [DPV00B02876] Diepenveen B 2876, Kavel 20, plan Zwermdorp Steenbrugge, Deventer</text:p>
            <text:p text:style-name="common-al">
            <text:span text:style-name="nadrukvet">Projectomschrijving:</text:span> het bouwen van een 2^1 kap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547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7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7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673</meta:user-defined>
    <meta:user-defined meta:name="DCTERMS.abstract">het bouwen van een 2^1 kap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2^1 kap woning, Joan Derk van der Capellenstraat 80 7415NS Deventer, [DPV00B02876] Diepenveen B 2876, Kavel 20, plan Zwermdorp Steenbrugge, Deventer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474</meta:user-defined>
    <meta:user-defined meta:name="OVERHEIDop.GmbID/DC.identifier">gmb-2023-315474</meta:user-defined>
    <meta:user-defined meta:name="OVERHEIDop.versieInformatie"/>
  </office:meta>
</office:document-meta>
</file>