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plaatsen van een monovergister aan de Middelstraat 7 in Bruchem. Zaaknummer: ODR2305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plaatsen van een monovergister op het adres Middelstraat 7 in Bruchem. Burgemeester en wethouders zijn van plan de gevraagde vergunning te verlenen. Daarvoor hebben burgemeester en wethouders op 20-7-2023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en de bijbehorende stukken liggen gedurende zes weken ter inzage van 20-7-2023 tot en met 30-8-2023. Tijdens deze termijn kunt u uw mening of opmerkingen (zienswijze)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common-al"/>
            <text:p text:style-name="common-al">Voor meer informatie kunt u contact opnemen met Omgevingsdienst Rivierenland in Tiel via 0344 579314. 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4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48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uitgebreid voor het plaatsen van een monovergister aan de Middelstraat 7 in Bruchem. Zaaknummer: ODR2305948.</meta:user-defined>
    <meta:user-defined meta:name="OVERHEIDop.datumEindeReactietermijn">2023-08-30</meta:user-defined>
    <meta:user-defined meta:name="OVERHEIDop.TilID/OVERHEIDop.terinzageleggingOP">til-2023-989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473</meta:user-defined>
    <meta:user-defined meta:name="OVERHEIDop.GmbID/DC.identifier">gmb-2023-315473</meta:user-defined>
    <meta:user-defined meta:name="OVERHEIDop.versieInformatie"/>
  </office:meta>
</office:document-meta>
</file>