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acobus Spijkerdreef 396, 2132 PZ, plaatsen van tijdelijke handelsreclame, 13-07-2023, zaaknummer 8005354, olonummer 79365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47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7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7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Jacobus Spijkerdreef 396, 2132 PZ, plaatsen van tijdelijke handelsreclame, 13-07-2023, zaaknummer 8005354, olonummer 7936587.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471</meta:user-defined>
    <meta:user-defined meta:name="OVERHEIDop.GmbID/DC.identifier">gmb-2023-315471</meta:user-defined>
    <meta:user-defined meta:name="OVERHEIDop.versieInformatie"/>
  </office:meta>
</office:document-meta>
</file>