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7361af5-01cb-4f1c-b828-7ed9b2b70e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sregeling op busstation Aalsmeer</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63757</text:p>
            <text:p text:style-name="common-al"/>
            <text:p text:style-name="common-al">Burgemeester en wethouders van Aalsmeer besluiten tot het instellen van een voorrangsregeling op het busstation van Aalsmeer aan de Burgemeester Kasteleinweg, zoals aangegeven op tekening PAB-PV-2023-211. </text:p>
            <text:p text:style-name="common-al"/>
            <text:p text:style-name="common-al">Dit gebeurt door het plaatsen van borden B6 van bijlage 1 van het Reglement verkeersregels en verkeerstekens 1990 (RVV 1990) en het aanbrengen van haaientandmarkering op het wegdek.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Connexxion heeft bij de gemeente een verzoek ingediend voor het instellen van een voorrangsregeling op het busstation van Aalsmeer. Omdat niet iedere lijndienst gebruik kan maken van de vrijliggende busbanen, moeten zij gebruik maken van de rijbaan van de Burgemeester Kasteleinweg, van en naar het busstation. Door deze noodzakelijke manoeuvre ontstaan er in de huidige situatie hinderlijke situaties op het busstation waarin een bus komend vanaf de Burgemeester Kasteleinweg op het busstation voorrang moet verlenen aan een bus van rechts die bij de halte vertrekt. Wanneer dit gebeurd, wordt het doorgaande verkeer op de Burgemeester Kasteleinweg gehinderd. </text:p>
            <text:p text:style-name="common-al">Om duidelijkheid te verschaffen voor buschauffeurs en de verkeershinder voor het doorgaande verkeer op de Burgemeester Kasteleinweg weg te nemen, besluiten burgemeester en wethouders van Aalsmeer tot het instellen van een voorrangsregeling. Vertrekkende bussen bij de halte moeten hierbij voorrang verlenen aan bussen die van de Burgemeester Kasteleinweg komen en het busstation oprijden. Deze voorrangsregeling wordt fysiek zichtbaar gemaakt door haaientandmarkering en het plaatsen van borden B6.</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Het busstation aan de Burgemeester Kasteleinweg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19.12830188679246mm"><draw:image xlink:href="Pictures/Afbeelding2i57361af5-01cb-4f1c-b828-7ed9b2b70eb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4 juli 2023</text:span></text:p>
          </text:section>
          <text:section text:name="ondertekening_id1-3-2-3-2">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545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5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5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Instellen voorrangsregeling busstation - Burgemeester Kasteleinweg</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B6</meta:user-defined>
    <meta:user-defined meta:name="OVERHEIDop.verkeersbordcode">WM9</meta:user-defined>
    <dc:language>nl</dc:language>
    <meta:user-defined meta:name="OVERHEIDop.locatietype/OVERHEIDop.gebiedsmarkering">Lijn</meta:user-defined>
    <meta:user-defined meta:name="DC.title">Verkeersbesluit instellen voorrangsregeling op busstation Aalsmeer</meta:user-defined>
    <meta:user-defined meta:name="DCTERMS.W3CDTF/DCTERMS.available">2023-07-18</meta:user-defined>
    <meta:user-defined meta:name="OVERHEIDop.externeBijlage">PAB-PV-2023-211|exb-2023-35370</meta:user-defined>
    <meta:user-defined meta:name="DCTERMS.W3CDTF/OVERHEIDop.jaargang">2023</meta:user-defined>
    <meta:user-defined meta:name="OVERHEIDop.publicationIssue">315457</meta:user-defined>
    <meta:user-defined meta:name="OVERHEIDop.GmbID/DC.identifier">gmb-2023-315457</meta:user-defined>
    <meta:user-defined meta:name="OVERHEIDop.versieInformatie"/>
  </office:meta>
</office:document-meta>
</file>