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root onderhoud aan huurwoningen, [DVT00B07648] Deventer B 7648, Smyrnastraat 40 t/m 72 (e), 2e Kruisstraat 31 t/m 45 (o) Manegestraat 37 t/m 67 (o), Manegestraat 46 t/m 78 (e), 1e Kruisstraat 10 t/m 32 (e), Oosterstraat 5 t/m 25 (o), Deven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6874</text:p>
            <text:p text:style-name="common-al">
            <text:span text:style-name="nadrukvet">Verzenddatum besluit:</text:span> 14-07-2023</text:p>
            <text:p text:style-name="common-al">
            <text:span text:style-name="nadrukvet">Locatie:</text:span> Oosterstraat 25 7413XV Deventer, Oosterstraat 23 7413XV Deventer, Oosterstraat 21 7413XV Deventer, Oosterstraat 19 7413XV Deventer, Oosterstraat 17 7413XV Deventer, Oosterstraat 15 7413XV Deventer, Oosterstraat 13 7413XV Deventer, Oosterstraat 11 7413XV Deventer, Oosterstraat 9 7413XV Deventer, Oosterstraat 7 7413XV Deventer, Oosterstraat 5 7413XV Deventer, 1e Kruisstraat 32 7413VE Deventer, 1e Kruisstraat 30 7413VE Deventer, 1e Kruisstraat 28 7413VE Deventer, 1e Kruisstraat 26 7413VE Deventer, 1e Kruisstraat 24 7413VE Deventer, 1e Kruisstraat 22 7413VE Deventer, 1e Kruisstraat 20 7413VE Deventer, 1e Kruisstraat 18 7413VE Deventer, 1e Kruisstraat 16 7413VE Deventer, 1e Kruisstraat 14 7413VE Deventer, 1e Kruisstraat 12 7413VE Deventer, 1e Kruisstraat 10 7413VE Deventer, Manegestraat 78 7413VD Deventer, Manegestraat 76 7413VD Deventer, Manegestraat 74 7413VD Deventer, Manegestraat 72 7413VD Deventer, Manegestraat 70 7413VD Deventer, Manegestraat 68 7413VD Deventer, Manegestraat 66 7413VD Deventer, Manegestraat 67 7413VB Deventer, Manegestraat 64 7413VD Deventer, Manegestraat 62 7413VD Deventer, Manegestraat 60 7413VD Deventer, Manegestraat 58 7413VD Deventer, Manegestraat 56 7413VD Deventer, Manegestraat 54 7413VD Deventer, Manegestraat 52 7413VD Deventer, Manegestraat 50 7413VD Deventer, Manegestraat 48 7413VD Deventer, Manegestraat 47 7413VB Deventer, Manegestraat 45 7413VB Deventer, Manegestraat 43 7413VB Deventer, Manegestraat 41 7413VB Deventer, Manegestraat 39 7413VB Deventer, Manegestraat 37 7413VB Deventer, 2e Kruisstraat 45 7413VG Deventer, 2e Kruisstraat 43 7413VG Deventer, 2e Kruisstraat 41 7413VG Deventer, 2e Kruisstraat 39 7413VG Deventer, 2e Kruisstraat 37 7413VG Deventer, 2e Kruisstraat 35 7413VG Deventer, 2e Kruisstraat 33 7413VG Deventer, 2e Kruisstraat 31 7413VG Deventer, Smyrnastraat 72 7413BD Deventer, Smyrnastraat 70 7413BC Deventer, Smyrnastraat 68 7413BC Deventer, Smyrnastraat 66 7413BC Deventer, Smyrnastraat 64 7413BC Deventer, Smyrnastraat 62 7413BC Deventer, Smyrnastraat 60 7413BC Deventer, Smyrnastraat 58 7413BC Deventer, Smyrnastraat 56 7413BC Deventer, Smyrnastraat 54 7413BC Deventer, Smyrnastraat 52 7413BC Deventer, Smyrnastraat 50 7413BC Deventer, Smyrnastraat 48 7413BC Deventer, Smyrnastraat 44 7413BC Deventer, Smyrnastraat 42 7413BC Deventer, Smyrnastraat 40 7413BC Deventer, Manegestraat 46 7413VD Deventer, [DVT00B07648] Deventer B 7648, Smyrnastraat 40 t/m 72 (e), 2e Kruisstraat 31 t/m 45 (o) Manegestraat 37 t/m 67 (o), Manegestraat 46 t/m 78 (e), 1e Kruisstraat 10 t/m 32 (e), Oosterstraat 5 t/m 25 (o), Deventer</text:p>
            <text:p text:style-name="common-al">
            <text:span text:style-name="nadrukvet">Projectomschrijving:</text:span> groot onderhoud aan huurwoningen</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45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5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5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74</meta:user-defined>
    <meta:user-defined meta:name="DCTERMS.abstract">groot onderhoud aan huur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groot onderhoud aan huurwoningen, [DVT00B07648] Deventer B 7648, Smyrnastraat 40 t/m 72 (e), 2e Kruisstraat 31 t/m 45 (o) Manegestraat 37 t/m 67 (o), Manegestraat 46 t/m 78 (e), 1e Kruisstraat 10 t/m 32 (e), Oosterstraat 5 t/m 25 (o), Deventer</meta:user-defined>
    <meta:user-defined meta:name="DCTERMS.W3CDTF/DCTERMS.available">2023-07-18</meta:user-defined>
    <meta:user-defined meta:name="DCTERMS.W3CDTF/OVERHEIDop.jaargang">2023</meta:user-defined>
    <meta:user-defined meta:name="OVERHEIDop.publicationIssue">315452</meta:user-defined>
    <meta:user-defined meta:name="OVERHEIDop.GmbID/DC.identifier">gmb-2023-315452</meta:user-defined>
    <meta:user-defined meta:name="OVERHEIDop.versieInformatie"/>
  </office:meta>
</office:document-meta>
</file>