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1035 Rooseveltplein 69  te Tilburg, splitsen van de woning, verzonden 14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35 - B - Rooseveltplein 6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44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1035 Rooseveltplein 69  te Tilburg, splitsen van de woning, verzonden 14 juli 2023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48</meta:user-defined>
    <meta:user-defined meta:name="OVERHEIDop.GmbID/DC.identifier">gmb-2023-315448</meta:user-defined>
    <meta:user-defined meta:name="OVERHEIDop.versieInformatie"/>
  </office:meta>
</office:document-meta>
</file>