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Industrieweg 18  Wageningen, oprichten en in werking hebben van een motorza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7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154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Industrieweg 18  Wageningen, oprichten en in werking hebben van een motorzaak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44</meta:user-defined>
    <meta:user-defined meta:name="OVERHEIDop.GmbID/DC.identifier">gmb-2023-31544</meta:user-defined>
    <meta:user-defined meta:name="OVERHEIDop.versieInformatie"/>
  </office:meta>
</office:document-meta>
</file>