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56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li 2023 een omgevingsvergunning verleend voor Het bouwen van een woning op de locatie Stichts End 56 te Ankeveen (zaaknummer Z.783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jul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43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ichts End 56 te Ankeve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33</meta:user-defined>
    <meta:user-defined meta:name="OVERHEIDop.GmbID/DC.identifier">gmb-2023-315433</meta:user-defined>
    <meta:user-defined meta:name="OVERHEIDop.versieInformatie"/>
  </office:meta>
</office:document-meta>
</file>