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af de Spanjaardweg tot aan het pompstation Braakman aan de Lozeschorweg (Terneuzen U 1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3 een besluit genomen op de aanvraag met zaaknummer <text:span text:style-name="nadrukvet">W-AOV230074</text:span> voor het vervangen van een drinkwatertransportleiding op locatie <text:span text:style-name="nadrukvet">vanaf de Spanjaardweg tot aan het pompstation Braakman aan de Lozeschorweg (Terneuzen U 1371)</text:span>.</text:p>
            <text:p text:style-name="common-al">De vergunning is toegek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4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4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af de Spanjaardweg tot aan het pompstation Braakman aan de Lozeschorweg (Terneuzen U 1371)</meta:user-defined>
    <dc:language>nl</dc:language>
    <meta:user-defined meta:name="OVERHEIDop.locatietype/OVERHEIDop.gebiedsmarkering">Punt</meta:user-defined>
    <meta:user-defined meta:name="DC.title">Besluit - vanaf de Spanjaardweg tot aan het pompstation Braakman aan de Lozeschorweg (Terneuzen U 1371)</meta:user-defined>
    <meta:user-defined meta:name="DCTERMS.W3CDTF/DCTERMS.available">2023-07-19</meta:user-defined>
    <meta:user-defined meta:name="DCTERMS.W3CDTF/OVERHEIDop.jaargang">2023</meta:user-defined>
    <meta:user-defined meta:name="OVERHEIDop.publicationIssue">315432</meta:user-defined>
    <meta:user-defined meta:name="OVERHEIDop.GmbID/DC.identifier">gmb-2023-315432</meta:user-defined>
    <meta:user-defined meta:name="OVERHEIDop.versieInformatie"/>
  </office:meta>
</office:document-meta>
</file>