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4, Nieuwstraat 23, 6171GP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034</text:p>
            <text:p text:style-name="common-al">De omschrijving van de zaak:Verbouw woning Nieuwstraat 23 Stein</text:p>
            <text:p text:style-name="common-al">De ontvangstdatum van de zaak:19 mei 2023</text:p>
            <text:p text:style-name="common-al">De globale locatie:Nieuwstraat 23, 6171GP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3 juli 2023</text:p>
            <text:p text:style-name="common-al">De startdatum inzagetermijn: 13 juli 2023</text:p>
            <text:p text:style-name="common-al">De startdatum bezwaartermijn:</text:p>
            <text:p text:style-name="common-al">De startdatum beroeptermijn:</text:p>
            <text:p text:style-name="common-al">De besluitstatus: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6c087832-2248-11ee-815a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542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euwstraat 23, 6171GP Stein</meta:user-defined>
    <dc:language>nl</dc:language>
    <meta:user-defined meta:name="OVERHEIDop.locatietype/OVERHEIDop.gebiedsmarkering">Punt</meta:user-defined>
    <meta:user-defined meta:name="DC.title">Kennisgeving termijnverlenging Z2023-00000034, Nieuwstraat 23, 6171GP Stein</meta:user-defined>
    <meta:user-defined meta:name="OVERHEIDop.datumEindeReactietermijn">2023-08-29</meta:user-defined>
    <meta:user-defined meta:name="OVERHEIDop.terinzageleggingBG">https://jeleefomgeving.nl/inzien/001731105/6c087832-2248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25</meta:user-defined>
    <meta:user-defined meta:name="OVERHEIDop.GmbID/DC.identifier">gmb-2023-315425</meta:user-defined>
    <meta:user-defined meta:name="OVERHEIDop.versieInformatie"/>
  </office:meta>
</office:document-meta>
</file>