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lotlaan 1 Oud Zuilen - Aanvraag voor het plaatsen van zonnepanelen en laadpaal op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3</text:p>
            <text:p text:style-name="common-al">Zaaknummer: Z2023-0000091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542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2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2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lotlaan 1, 3611AR Oud Zuilen</meta:user-defined>
    <dc:language>nl</dc:language>
    <meta:user-defined meta:name="OVERHEIDop.locatietype/OVERHEIDop.gebiedsmarkering">Punt</meta:user-defined>
    <meta:user-defined meta:name="DC.title">Gemeente Stichtse Vecht - Omgevingsvergunning Slotlaan 1 Oud Zuilen - Aanvraag voor het plaatsen van zonnepanelen en laadpaal op erf</meta:user-defined>
    <meta:user-defined meta:name="OVERHEIDop.datumEindeReactietermijn">2023-08-29</meta:user-defined>
    <meta:user-defined meta:name="OVERHEIDop.terinzageleggingBG">https://jeleefomgeving.nl/inzien/823214527/1bcb1732-2248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20</meta:user-defined>
    <meta:user-defined meta:name="OVERHEIDop.GmbID/DC.identifier">gmb-2023-315420</meta:user-defined>
    <meta:user-defined meta:name="OVERHEIDop.versieInformatie"/>
  </office:meta>
</office:document-meta>
</file>