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Heusden, Patrijsweg Heusden, Voorste Heusde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6 bomen, 14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541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59303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Meijelseweg Heusden, Patrijsweg Heusden, Voorste Heusden Heusd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18</meta:user-defined>
    <meta:user-defined meta:name="OVERHEIDop.GmbID/DC.identifier">gmb-2023-315418</meta:user-defined>
    <meta:user-defined meta:name="OVERHEIDop.versieInformatie"/>
  </office:meta>
</office:document-meta>
</file>