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BKL09 L 1349 - Het plaatsen van een 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li 2023</text:p>
            <text:p text:style-name="common-al">Zaaknummer: Z2023-0000091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541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KL09 L 1349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BKL09 L 1349 - Het plaatsen van een reclamemast</meta:user-defined>
    <meta:user-defined meta:name="OVERHEIDop.datumEindeReactietermijn">2023-08-29</meta:user-defined>
    <meta:user-defined meta:name="OVERHEIDop.terinzageleggingBG">https://jeleefomgeving.nl/inzien/823214527/bbcae019-2247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13</meta:user-defined>
    <meta:user-defined meta:name="OVERHEIDop.GmbID/DC.identifier">gmb-2023-315413</meta:user-defined>
    <meta:user-defined meta:name="OVERHEIDop.versieInformatie"/>
  </office:meta>
</office:document-meta>
</file>