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chineweg 5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uli 2023 een omgevingsvergunning verleend voor het uitbreiden van de woning op de locatie Machineweg 56 te Nederhorst den Berg (zaaknummer Z.7806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jul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541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chineweg 56 te Nederhorst den 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10</meta:user-defined>
    <meta:user-defined meta:name="OVERHEIDop.GmbID/DC.identifier">gmb-2023-315410</meta:user-defined>
    <meta:user-defined meta:name="OVERHEIDop.versieInformatie"/>
  </office:meta>
</office:document-meta>
</file>