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rollerweg 11  Kootwijkerbroek, oprichten en in werking hebben een montag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rollerweg 11  Kootwijkerbroek, oprichten en in werking hebben een montagebedrijf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1</meta:user-defined>
    <meta:user-defined meta:name="OVERHEIDop.GmbID/DC.identifier">gmb-2023-31541</meta:user-defined>
    <meta:user-defined meta:name="OVERHEIDop.versieInformatie"/>
  </office:meta>
</office:document-meta>
</file>