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ijndensedijk 27 Loenen aan de Vecht - Weginrit verbreden door het aanbrengen van gr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3</text:p>
            <text:p text:style-name="common-al">Zaaknummer: Z2023-0000110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540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Mijndensedijk 27, 3632NT Loenen aan de 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ijndensedijk 27 Loenen aan de Vecht - Weginrit verbreden door het aanbrengen van grind</meta:user-defined>
    <meta:user-defined meta:name="OVERHEIDop.datumEindeReactietermijn">2023-08-29</meta:user-defined>
    <meta:user-defined meta:name="OVERHEIDop.terinzageleggingBG">https://jeleefomgeving.nl/inzien/823214527/63a1f61b-2247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407</meta:user-defined>
    <meta:user-defined meta:name="OVERHEIDop.GmbID/DC.identifier">gmb-2023-315407</meta:user-defined>
    <meta:user-defined meta:name="OVERHEIDop.versieInformatie"/>
  </office:meta>
</office:document-meta>
</file>