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fhaalautomaat in bestaand kozijn, Van Hetenstraat 178 7415TN Deventer, [DVT00B15079] Deventer B 150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22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Van Hetenstraat 178 7415TN Deventer, [DVT00B15079] Deventer B 15079</text:p>
            <text:p text:style-name="common-al">
            <text:span text:style-name="nadrukvet">Projectomschrijving:</text:span> het plaatsen van een afhaalautomaat in bestaand 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40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22</meta:user-defined>
    <meta:user-defined meta:name="DCTERMS.abstract">het plaatsen van een afhaalautomaat in bestaand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afhaalautomaat in bestaand kozijn, Van Hetenstraat 178 7415TN Deventer, [DVT00B15079] Deventer B 15079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02</meta:user-defined>
    <meta:user-defined meta:name="OVERHEIDop.GmbID/DC.identifier">gmb-2023-315402</meta:user-defined>
    <meta:user-defined meta:name="OVERHEIDop.versieInformatie"/>
  </office:meta>
</office:document-meta>
</file>