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SN02 B 6299 - Wijzigen kozijnen/gevelaanzicht parkeergarage winkelcentrum Bison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li 2023</text:p>
            <text:p text:style-name="common-al">Zaaknummer: Z2023-0000112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540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0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0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SN02 B 6299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SN02 B 6299 - Wijzigen kozijnen/gevelaanzicht parkeergarage winkelcentrum Bisonspoor</meta:user-defined>
    <meta:user-defined meta:name="OVERHEIDop.datumEindeReactietermijn">2023-08-29</meta:user-defined>
    <meta:user-defined meta:name="OVERHEIDop.terinzageleggingBG">https://jeleefomgeving.nl/inzien/823214527/c7c23067-2246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00</meta:user-defined>
    <meta:user-defined meta:name="OVERHEIDop.GmbID/DC.identifier">gmb-2023-315400</meta:user-defined>
    <meta:user-defined meta:name="OVERHEIDop.versieInformatie"/>
  </office:meta>
</office:document-meta>
</file>