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weg 17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li 2023 heeft de gemeente een aanvraag ontvangen voor het intern constructief wijzigen van de woning op locatie Meerweg 17B te Bussum. De aanvraag is geregistreerd onder zaaknummer Z2023-0000043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539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9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9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eerweg 17B te Bussum</meta:user-defined>
    <dc:language>nl</dc:language>
    <meta:user-defined meta:name="OVERHEIDop.locatietype/OVERHEIDop.gebiedsmarkering">Punt</meta:user-defined>
    <meta:user-defined meta:name="DC.title">Aanvraag omgevingsvergunning Meerweg 17B te Bussum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395</meta:user-defined>
    <meta:user-defined meta:name="OVERHEIDop.GmbID/DC.identifier">gmb-2023-315395</meta:user-defined>
    <meta:user-defined meta:name="OVERHEIDop.versieInformatie"/>
  </office:meta>
</office:document-meta>
</file>