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gebruiken van de openbare ruimte voor het inrichten van een opslag, Schoolstraat t.h.v. nummer 2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3 een besluit verzonden op de aanvraag met zaaknummer 2023-046636 voor het tijdelijk gebruiken van de openbare ruimte voor het inrichten van een opslag op locatie Schoolstraat t.h.v. nummer 2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3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olstraat t.h.v. nummer 2A te Zoetermeer</meta:user-defined>
    <dc:language>nl</dc:language>
    <meta:user-defined meta:name="OVERHEIDop.locatietype/OVERHEIDop.gebiedsmarkering">Punt</meta:user-defined>
    <meta:user-defined meta:name="DC.title">Kennisgeving besluit Omgevingsvergunning voor het tijdelijk gebruiken van de openbare ruimte voor het inrichten van een opslag, Schoolstraat t.h.v. nummer 2A te Zoeterm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93</meta:user-defined>
    <meta:user-defined meta:name="OVERHEIDop.GmbID/DC.identifier">gmb-2023-315393</meta:user-defined>
    <meta:user-defined meta:name="OVERHEIDop.versieInformatie"/>
  </office:meta>
</office:document-meta>
</file>