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ste wijziging van de Verordening rechtspositie raads- en commissieled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9 juni 2023, inzake de wijziging van de Commissieverordening 2022 en de Verordening rechtspositie raads- en commissieleden 2019, (raadsvoorstel nr. 23bb004607); 23bb004725;</text:p>
            <text:p text:style-name="al"/>
            <text:p text:style-name="al">gelet op hoofdstuk VI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rechtspositie raads- en commissieleden 2019</text:span> wordt als volgt gewijzigd:</text:p>
            <text:p text:style-name="al"/>
            <text:p text:style-name="al">De begripsbepaling ‘vergadering’ in artikel 1 komt te luiden: </text:p>
            <text:p text:style-name="al">Vergadering: bijeenkomst van een commissie, waaronder niet valt die van het dagelijks bestuur van een commissie, de bijeenkomst van een subcommissie, van een sectie, of werkgroep of enige andere groep van een commissie en die plaatsvindt in het kader van de taakstelling van de commissie, met dien verstande dat bij meer dan één bijeenkomst van een commissie op dezelfde dag deze bijeenkomsten tezamen als één vergadering worden beschouwd, met uitzondering van commissies als bedoeld in artikel 82 van de Gemeentewet waarvoor geldt dat meerdere bijeenkomsten verspreid over verschillende dagdelen op dezelfde dag als meerdere vergaderingen worden beschouwd. </text:p>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op de Verordening rechtspositie raads- en commissieleden 2019</text:span> wordt als volgt gewijzigd: </text:p>
            <text:p text:style-name="al"/>
            <text:p text:style-name="al">Aan de artikelsgewijze toelichting op artikel 1 wordt toegevoegd: </text:p>
            <text:p text:style-name="al">Het rechtspositiebesluit decentrale politieke ambtsdragers regelt een vergoeding per bijgewoonde vergadering. Meerdere bijeenkomsten van een commissie op dezelfde dag worden tezamen als één vergadering worden beschouwd. Voor raadscommissies als bedoeld in artikel 82 Gemeentewet geldt hierop een uitzondering. Raadscommissies kunnen immers meerdere vergaderingen op één dag hebben, waarbij meerdere bijeenkomsten binnen 1 dagdeel (ochtend, middag of avond) wel worden beschouwd als één vergadering. Van een vergadering van een raadscommissie is ook sprake als leden van een raadscommissie door een andere raadscommissie worden uitgenodigd aan een vergadering deel te nem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4 en 6 juli 2023.</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39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9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9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6 van de Gemeentewet]|[1.0:c:BWBR0005416&amp;artikel=96&amp;g=2022-07-01</meta:user-defined>
    <meta:user-defined meta:name="DC.source">artikel 3.4.1 van het Rechtspositiebesluit decentrale politieke ambtsdragers]|[1.0:c:BWBR0041522&amp;artikel=3.4.1&amp;g=2022-05-14</meta:user-defined>
    <meta:user-defined meta:name="DC.source">artikel 3.4.2 van het Rechtspositiebesluit decentrale politieke ambtsdragers]|[1.0:c:BWBR0041522&amp;artikel=3.4.2&amp;g=2022-05-14</meta:user-defined>
    <meta:user-defined meta:name="OVERHEIDop.referentienummer">2023, nummer 130</meta:user-defined>
    <meta:user-defined meta:name="DCTERMS.alternative">Verordening rechtspositie raads- en commissieleden Rotterdam 2019</meta:user-defined>
    <dc:language>nl</dc:language>
    <meta:user-defined meta:name="OVERHEIDop.locatietype/OVERHEIDop.gebiedsmarkering">Gemeente</meta:user-defined>
    <meta:user-defined meta:name="DC.title">Verordening rechtspositie raads- en commissieleden 2019</meta:user-defined>
    <meta:user-defined meta:name="DCTERMS.W3CDTF/DCTERMS.available">2023-07-19</meta:user-defined>
    <meta:user-defined meta:name="DCTERMS.W3CDTF/OVERHEIDop.jaargang">2023</meta:user-defined>
    <meta:user-defined meta:name="OVERHEIDop.publicationIssue">315391</meta:user-defined>
    <meta:user-defined meta:name="OVERHEIDop.betreftRegeling">CVDR628280_9</meta:user-defined>
    <meta:user-defined meta:name="xs:date/OVERHEIDop.startdatum">2023-07-20</meta:user-defined>
    <meta:user-defined meta:name="OVERHEIDop.GmbID/DC.identifier">gmb-2023-315391</meta:user-defined>
    <meta:user-defined meta:name="OVERHEIDop.versieInformatie"/>
  </office:meta>
</office:document-meta>
</file>