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wijzigen van café- naar woonbestemming, Desiree Geeraertstraat 20, 5111 C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wijzigen van café- naar woonbestemming op het adres Desiree Geeraertstraat 20, 5111 CH Baarle-Nassau. Verzenddatum besluit 14-07-2023 (102658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539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9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9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6582</meta:user-defined>
    <meta:user-defined meta:name="DCTERMS.abstract">wijzigingen café naar woning</meta:user-defined>
    <dc:language>nl</dc:language>
    <meta:user-defined meta:name="OVERHEIDop.locatietype/OVERHEIDop.gebiedsmarkering">Punt</meta:user-defined>
    <meta:user-defined meta:name="DC.title">Besluit omgevingsvergunning verleend, het wijzigen van café- naar woonbestemming, Desiree Geeraertstraat 20, 5111 CH Baarle-Nassau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90</meta:user-defined>
    <meta:user-defined meta:name="OVERHEIDop.GmbID/DC.identifier">gmb-2023-315390</meta:user-defined>
    <meta:user-defined meta:name="OVERHEIDop.versieInformatie"/>
  </office:meta>
</office:document-meta>
</file>