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holaan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3 heeft de gemeente een aanvraag ontvangen voor het plaatsen van drie ramen in de voorgevel op locatie Echolaan 1 te Muiderberg. De aanvraag is geregistreerd onder zaaknummer Z2023-0000042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538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8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8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cholaan 1 te Muiderberg</meta:user-defined>
    <dc:language>nl</dc:language>
    <meta:user-defined meta:name="OVERHEIDop.locatietype/OVERHEIDop.gebiedsmarkering">Punt</meta:user-defined>
    <meta:user-defined meta:name="DC.title">Aanvraag omgevingsvergunning Echolaan 1 te Muiderbe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389</meta:user-defined>
    <meta:user-defined meta:name="OVERHEIDop.GmbID/DC.identifier">gmb-2023-315389</meta:user-defined>
    <meta:user-defined meta:name="OVERHEIDop.versieInformatie"/>
  </office:meta>
</office:document-meta>
</file>