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het bedrijfsgebouw, Weijerweg 2 te Vaals, kadastraal bekend gemeente Vaals, sectie H, nummer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uitbreiden van het bedrijfsgebouw op locatie Weijerweg 2 te Vaals, kadastraal bekend gemeente Vaals, sectie H, nummer 27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1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4 juli 2023. De gemeente Vaals neemt daarover op 8 september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53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ijerweg 2 te Vaals, kadastraal bekend gemeente Vaals, sectie H, nummer 274</meta:user-defined>
    <dc:language>nl</dc:language>
    <meta:user-defined meta:name="OVERHEIDop.locatietype/OVERHEIDop.gebiedsmarkering">Punt</meta:user-defined>
    <meta:user-defined meta:name="DC.title">Aanvraag vergunning voor uitbreiden van het bedrijfsgebouw, Weijerweg 2 te Vaals, kadastraal bekend gemeente Vaals, sectie H, nummer 27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83</meta:user-defined>
    <meta:user-defined meta:name="OVERHEIDop.GmbID/DC.identifier">gmb-2023-315383</meta:user-defined>
    <meta:user-defined meta:name="OVERHEIDop.versieInformatie"/>
  </office:meta>
</office:document-meta>
</file>