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ps Elyseesweg 1, 6213AA Maastricht. Kennisgeving nieuwe aanvraag omgevingsvergunning, een algemene up-grade en verduurzam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83</text:p>
            <text:p text:style-name="common-al">
            <text:span text:style-name="nadrukvet">Champs Elyseesweg 1, 6213AA Maastricht</text:span>
          </text:p>
            <text:p text:style-name="common-al">
            <text:span text:style-name="nadrukvet">een algemene up-grade en verduurzaming van de woning</text:span>
          </text:p>
            <text:p text:style-name="common-al"/>
            <text:p text:style-name="common-al">
            <text:span text:style-name="nadrukvet">Datum ontvangst aanvraag:</text:span> 1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38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8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Champs Elyseesweg 1, 6213AA Maastricht. Kennisgeving nieuwe aanvraag omgevingsvergunning, een algemene up-grade en verduurzaming van de wo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82</meta:user-defined>
    <meta:user-defined meta:name="OVERHEIDop.GmbID/DC.identifier">gmb-2023-315382</meta:user-defined>
    <meta:user-defined meta:name="OVERHEIDop.versieInformatie"/>
  </office:meta>
</office:document-meta>
</file>