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Buitengebied, Zuiderzeestraatweg 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6 juli 2023 het ontwerpbestemmingsplan Buitengebied, Zuiderzeestraatweg 439 ongewijzigd heeft vastgesteld. Het bestemmingsplan is vastgesteld conform het hierop betrekking hebbende raadsbesluit en de daarbij behorende stukken.</text:p>
            <text:p text:style-name="common-al">
            <text:span text:style-name="nadrukondlijn">Doel van het plan</text:span>
          </text:p>
            <text:p text:style-name="common-al">Het betreffende ontwerpbestemmingsplan voorziet in de juridisch-planologische basis voor het toestaan van maximaal 2 wooneenheden op het perceel Zuiderzeestraatweg 439. </text:p>
            <text:p text:style-name="common-al">
            <text:span text:style-name="nadrukondlijn">Inzagetermijn</text:span>
          </text:p>
            <text:p text:style-name="common-al">De betreffende stukken liggen met ingang van woensdag 19 juli 2023 gedurende zes weken tot en met dinsdag 29 augustus 2023 ter inzage in het gemeentehuis te Oldebroek.</text:p>
            <text:p text:style-name="common-al">Het vastgestelde bestemmingsplan is digitaal te raadplegen op <text:a xlink:href="http://www.ruimtelijkeplannen.nl/web-roo/?planidn=NL.IMRO.0269.BG180-VG01" xlink:type="simple">http://www.ruimtelijkeplannen.nl/web-roo/?planidn=NL.IMRO.0269.BG180-VG01</text:a> . De bestanden van het bestemmingsplan kunt u digitaal verkrijgen via <text:a xlink:href="http://www.ruimtelijkeplannen.nl/index" xlink:type="simple">http://www.ruimtelijkeplannen.nl/index</text:a> onder “bronhouder” Oldebroek. Op http://www.oldebroek.nl kan het plan in PDF worden geraadpleegd.</text:p>
            <text:p text:style-name="common-al">
            <text:span text:style-name="nadrukondlijn">Beroep bestemmingsplan</text:span>
          </text:p>
            <text:p text:style-name="common-al">Tijdens de periode dat het bestemmingsplan met bijbehorende stukken ter inzage ligt, kunnen belanghebbenden hiertegen beroep instellen bij de Afdeling bestuursrechtspraak van de Raad van State. </text:p>
            <text:p text:style-name="common-al">Tegen de gewijzigde onderdelen van het bestemmingsplan kan elke belanghebbende beroep instellen. Op basis van een recente uitspraak van diezelfde Raad van State is het daarbij niet langer een vereiste dat de belanghebbende vooraf een zienswijze heeft ingediend. Belanghebbende dienen hun beroepsschrift te richten aan: de Afdeling bestuursrechtspraak van de Raad van State, Postbus 20019, 2500 EA Den Haag. </text:p>
            <text:p text:style-name="common-al">
            <text:span text:style-name="nadrukondlijn">Inwerkingtreding van het bestemmingsplan</text:span>
          </text:p>
            <text:p text:style-name="common-al">Het besluit van 6 juli 2023 tot vaststelling van het bestemmingsplan treedt in werking met ingang van 30 augustus 2023, tenzij binnen de beroepstermijn een verzoek om voorlopige voorziening bij de voorzitter van de Afdeling Bestuursrechtspraak van de Raad van State wordt ingediend. Het bestemmingsplan treedt dan pas in werking, nadat op het verzoek is beslist.</text:p>
            <text:p text:style-name="last-al">Het college van de gemeente Oldebroek, 18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537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80-VG01</meta:user-defined>
    <meta:user-defined meta:name="OVERHEIDop.Plansoort/OVERHEIDop.plansoort">bestemmings- of omgevingsplan</meta:user-defined>
    <meta:user-defined meta:name="OVERHEIDop.referentienummer">0269202000296</meta:user-defined>
    <meta:user-defined meta:name="DCTERMS.abstract">Publicatie ongewijzigd vastgesteld bestemmingsplan Buitengebied, Zuiderzeestraatweg 439 te Wezep</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gewijzigd vastgesteld bestemmingsplan Buitengebied, Zuiderzeestraatweg 439</meta:user-defined>
    <meta:user-defined meta:name="DCTERMS.W3CDTF/DCTERMS.available">2023-07-18</meta:user-defined>
    <meta:user-defined meta:name="DCTERMS.W3CDTF/OVERHEIDop.jaargang">2023</meta:user-defined>
    <meta:user-defined meta:name="OVERHEIDop.publicationIssue">315375</meta:user-defined>
    <meta:user-defined meta:name="OVERHEIDop.GmbID/DC.identifier">gmb-2023-315375</meta:user-defined>
    <meta:user-defined meta:name="OVERHEIDop.versieInformatie"/>
  </office:meta>
</office:document-meta>
</file>