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4 juli 2023 een vergunning is verleend voor het houden van het evenement <text:span text:style-name="nadrukvet">Authentieke Dag Vreeswijk</text:span> op <text:span text:style-name="nadrukvet">zaterdag 2 september 2023</text:span> aan de Stichting Activiteitengroep Vreeswijk te Nieuwegein. Het evenement vindt plaats in de oude kern van Vreeswijk. De verzenddatum van deze vergunning is 14 juli 2023. </text:p>
            <text:p text:style-name="common-al"/>
            <text:p text:style-name="common-al">Als de verlening van deze vergunning u rechtstreeks als belanghebbende treft, wordt u gedurende 6 weken, vanaf de dag van verzending, in de gelegenheid gesteld uw bezwaarschrift in te dienen bij de burgemeester, Postbus 1, 3430 AA Nieuwegein. </text:p>
            <text:p text:style-name="common-al">Een bezwaarschrift moet dus uiterlijk op <text:span text:style-name="nadrukvet">24 augustus 2023</text:span> ontvangen zijn.</text:p>
            <text:p text:style-name="common-al"/>
            <text:p text:style-name="common-al">Het bezwaarschrift moet worden ondertekend en tenminste de volgende gegevens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18 jul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37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7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7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07288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euwegein; verleende evenementenvergunning</meta:user-defined>
    <meta:user-defined meta:name="DCTERMS.W3CDTF/DCTERMS.available">2023-07-18</meta:user-defined>
    <meta:user-defined meta:name="DCTERMS.W3CDTF/OVERHEIDop.jaargang">2023</meta:user-defined>
    <meta:user-defined meta:name="OVERHEIDop.externeBijlage">Bewonersbrief Authentieke Dag Vreeswijk 2023|exb-2023-35355</meta:user-defined>
    <meta:user-defined meta:name="OVERHEIDop.publicationIssue">315371</meta:user-defined>
    <meta:user-defined meta:name="OVERHEIDop.GmbID/DC.identifier">gmb-2023-315371</meta:user-defined>
    <meta:user-defined meta:name="OVERHEIDop.versieInformatie"/>
  </office:meta>
</office:document-meta>
</file>