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voeren van diverse herstelwerkzaamheden (groot onderhoud), Brink 74 7411BW Deventer, [DVT00E06618] Deventer E 66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975</text:p>
            <text:p text:style-name="common-al">
            <text:span text:style-name="nadrukvet">Verzenddatum besluit:</text:span> 14-07-2023</text:p>
            <text:p text:style-name="common-al">
            <text:span text:style-name="nadrukvet">Locatie:</text:span> Brink 74 7411BW Deventer, [DVT00E06618] Deventer E 6618 </text:p>
            <text:p text:style-name="common-al">
            <text:span text:style-name="nadrukvet">Projectomschrijving:</text:span> het uitvoeren van diverse herstelwerkzaamheden (groot onderhoud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536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005975</meta:user-defined>
    <meta:user-defined meta:name="DCTERMS.abstract">het uitvoeren van diverse herstelwerkzaamheden (groot onderhoud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voeren van diverse herstelwerkzaamheden (groot onderhoud), Brink 74 7411BW Deventer, [DVT00E06618] Deventer E 6618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65</meta:user-defined>
    <meta:user-defined meta:name="OVERHEIDop.GmbID/DC.identifier">gmb-2023-315365</meta:user-defined>
    <meta:user-defined meta:name="OVERHEIDop.versieInformatie"/>
  </office:meta>
</office:document-meta>
</file>