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ek Teldersstraat en Sportlaan (GDA01 K 999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3 een aanvraag om een omgevingsvergunning ontvangen. Het gaat over het bouwen van 36 huurappartementen op de locatie hoek Teldersstraat en Sportlaan (GDA01 K 9998). De aanvraag is geregistreerd onder kenmerk 2023-000097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3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ek Teldersstraat en Sportlaan (GDA01 K 9998)</meta:user-defined>
    <meta:user-defined meta:name="DCTERMS.W3CDTF/DCTERMS.available">2023-07-18</meta:user-defined>
    <meta:user-defined meta:name="DCTERMS.W3CDTF/OVERHEIDop.jaargang">2023</meta:user-defined>
    <meta:user-defined meta:name="OVERHEIDop.publicationIssue">315364</meta:user-defined>
    <meta:user-defined meta:name="OVERHEIDop.GmbID/DC.identifier">gmb-2023-315364</meta:user-defined>
    <meta:user-defined meta:name="OVERHEIDop.versieInformatie"/>
  </office:meta>
</office:document-meta>
</file>