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okkum</text:p>
            <text:p text:style-name="common-al">Hiausterdyk 4, Het uitbreiden van de huidige demontage werkzaamheden met de demontage van tweewielige motorvoertuigen (aanvraag is ontvangen op 6 jul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3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943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361</meta:user-defined>
    <meta:user-defined meta:name="OVERHEIDop.GmbID/DC.identifier">gmb-2023-315361</meta:user-defined>
    <meta:user-defined meta:name="OVERHEIDop.versieInformatie"/>
  </office:meta>
</office:document-meta>
</file>