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evenement “ Feesttent Kermis” op 5, 7 en 8 augustus 2023 aan Zahnstraat te Ang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Wees B.V. &amp; De Letste Stuyver, voor het organiseren van het evenement “ Feesttent Kermis” op 5, 7 en 8 augustus 2023 op de Zahnstraat in Angeren (11 juli 2023) <text:span text:style-name="nadrukcur">6687AP</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535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5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35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het evenement “ Feesttent Kermis” op 5, 7 en 8 augustus 2023 aan Zahnstraat te Angeren</meta:user-defined>
    <meta:user-defined meta:name="DCTERMS.W3CDTF/DCTERMS.available">2023-07-19</meta:user-defined>
    <meta:user-defined meta:name="DCTERMS.W3CDTF/OVERHEIDop.jaargang">2023</meta:user-defined>
    <meta:user-defined meta:name="OVERHEIDop.publicationIssue">315357</meta:user-defined>
    <meta:user-defined meta:name="OVERHEIDop.GmbID/DC.identifier">gmb-2023-315357</meta:user-defined>
    <meta:user-defined meta:name="OVERHEIDop.versieInformatie"/>
  </office:meta>
</office:document-meta>
</file>