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37261 - kadastraal perceel GBK00-Q-295 en 237 - nabij St.Antoniusweg 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Q-295 en 237 - nabij St.Antoniusweg 5 Groesbeek</text:p>
            <text:p text:style-name="common-al">Omschrijving : realiseren van een toegangsweg aansluitend op provinciale weg</text:p>
            <text:p text:style-name="common-al">Datum ontvangst : 13 juli 2023</text:p>
            <text:p text:style-name="common-al">Zaaknummer ODRN : W.Z23.1058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35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rg en Dal– aanvraag omgevingsvergunning – OLO 7937261 - kadastraal perceel GBK00-Q-295 en 237 - nabij St.Antoniusweg 5 Groesbeek</meta:user-defined>
    <meta:user-defined meta:name="DCTERMS.W3CDTF/DCTERMS.available">2023-07-18</meta:user-defined>
    <meta:user-defined meta:name="DCTERMS.W3CDTF/OVERHEIDop.jaargang">2023</meta:user-defined>
    <meta:user-defined meta:name="OVERHEIDop.publicationIssue">315355</meta:user-defined>
    <meta:user-defined meta:name="OVERHEIDop.GmbID/DC.identifier">gmb-2023-315355</meta:user-defined>
    <meta:user-defined meta:name="OVERHEIDop.versieInformatie"/>
  </office:meta>
</office:document-meta>
</file>