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Huissense Avond op maandag 31 juli 2023 aan Vierakker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Café Het Moment, voor het organiseren van de Huissense Avond op maandag 31 juli 2023 op de Vierakkerstraat in Huissen (7 juli 2023) <text:span text:style-name="nadrukcur">6851B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35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de Huissense Avond op maandag 31 juli 2023 aan Vierakkerstraat te Huissen</meta:user-defined>
    <meta:user-defined meta:name="DCTERMS.W3CDTF/DCTERMS.available">2023-07-19</meta:user-defined>
    <meta:user-defined meta:name="DCTERMS.W3CDTF/OVERHEIDop.jaargang">2023</meta:user-defined>
    <meta:user-defined meta:name="OVERHEIDop.publicationIssue">315353</meta:user-defined>
    <meta:user-defined meta:name="OVERHEIDop.GmbID/DC.identifier">gmb-2023-315353</meta:user-defined>
    <meta:user-defined meta:name="OVERHEIDop.versieInformatie"/>
  </office:meta>
</office:document-meta>
</file>